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1]; [.B17])&gt;1;NOT(ISBLANK([.B17]))))" style:apply-style-name="cf170" style:base-cell-address="Лист1.B17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1]; [.B17])&gt;1;NOT(ISBLANK([.B17]))))" style:apply-style-name="cf17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03</text:p>
          </table:table-cell>
          <table:table-cell table:number-columns-repeated="2" table:style-name="ce2"/>
          <table:table-cell office:value-type="string" table:style-name="ce6">
            <text:p>03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9">
            <text:p>7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080601:4845</text:p>
          </table:table-cell>
          <table:table-cell office:value-type="float" office:value="81159.960000000006" table:style-name="ce18">
            <text:p>81 159.96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30401:8698</text:p>
          </table:table-cell>
          <table:table-cell office:value-type="float" office:value="133371" table:style-name="ce18">
            <text:p>133 371.0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10:050161:137</text:p>
          </table:table-cell>
          <table:table-cell office:value-type="float" office:value="152205" table:style-name="ce18">
            <text:p>152 205.0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10:050306:3878</text:p>
          </table:table-cell>
          <table:table-cell office:value-type="float" office:value="1039149.42" table:style-name="ce18">
            <text:p>1 039 149.4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10:050306:3879</text:p>
          </table:table-cell>
          <table:table-cell office:value-type="float" office:value="90696" table:style-name="ce18">
            <text:p>90 696.0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10:050306:3880</text:p>
          </table:table-cell>
          <table:table-cell office:value-type="float" office:value="83591.48" table:style-name="ce18">
            <text:p>83 591.4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10:050306:3881</text:p>
          </table:table-cell>
          <table:table-cell office:value-type="float" office:value="90620.42" table:style-name="ce18">
            <text:p>90 620.4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10:050306:3882</text:p>
          </table:table-cell>
          <table:table-cell office:value-type="float" office:value="83591.48" table:style-name="ce18">
            <text:p>83 591.4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10:050306:3883</text:p>
          </table:table-cell>
          <table:table-cell office:value-type="float" office:value="90620.42" table:style-name="ce18">
            <text:p>90 620.4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10:050306:3884</text:p>
          </table:table-cell>
          <table:table-cell office:value-type="float" office:value="83591.48" table:style-name="ce18">
            <text:p>83 591.4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10:050306:3885</text:p>
          </table:table-cell>
          <table:table-cell office:value-type="float" office:value="92812.24" table:style-name="ce18">
            <text:p>92 812.24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10:050306:3886</text:p>
          </table:table-cell>
          <table:table-cell office:value-type="float" office:value="92358.76" table:style-name="ce18">
            <text:p>92 358.76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10:050306:3887</text:p>
          </table:table-cell>
          <table:table-cell office:value-type="float" office:value="105282.94" table:style-name="ce18">
            <text:p>105 282.94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10:050306:3888</text:p>
          </table:table-cell>
          <table:table-cell office:value-type="float" office:value="94928.48" table:style-name="ce18">
            <text:p>94 928.4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10:050306:3889</text:p>
          </table:table-cell>
          <table:table-cell office:value-type="float" office:value="95608.7" table:style-name="ce18">
            <text:p>95 608.7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10:050306:3890</text:p>
          </table:table-cell>
          <table:table-cell office:value-type="float" office:value="95533.119999999995" table:style-name="ce18">
            <text:p>95 533.1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10:050306:3891</text:p>
          </table:table-cell>
          <table:table-cell office:value-type="float" office:value="100067.92" table:style-name="ce18">
            <text:p>100 067.9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50306:3892</text:p>
          </table:table-cell>
          <table:table-cell office:value-type="float" office:value="99992.34" table:style-name="ce18">
            <text:p>99 992.34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50306:3893</text:p>
          </table:table-cell>
          <table:table-cell office:value-type="float" office:value="95533.119999999995" table:style-name="ce18">
            <text:p>95 533.1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50306:3894</text:p>
          </table:table-cell>
          <table:table-cell office:value-type="float" office:value="99916.76" table:style-name="ce18">
            <text:p>99 916.76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0:050306:3895</text:p>
          </table:table-cell>
          <table:table-cell office:value-type="float" office:value="95533.119999999995" table:style-name="ce18">
            <text:p>95 533.1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0:050306:3896</text:p>
          </table:table-cell>
          <table:table-cell office:value-type="float" office:value="99841.18" table:style-name="ce18">
            <text:p>99 841.1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10:050306:3897</text:p>
          </table:table-cell>
          <table:table-cell office:value-type="float" office:value="95533.119999999995" table:style-name="ce18">
            <text:p>95 533.1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10:050306:3898</text:p>
          </table:table-cell>
          <table:table-cell office:value-type="float" office:value="99765.6" table:style-name="ce18">
            <text:p>99 765.6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10:050306:3899</text:p>
          </table:table-cell>
          <table:table-cell office:value-type="float" office:value="95533.119999999995" table:style-name="ce18">
            <text:p>95 533.1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0:050306:3900</text:p>
          </table:table-cell>
          <table:table-cell office:value-type="float" office:value="110573.54" table:style-name="ce18">
            <text:p>110 573.54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10:050306:3901</text:p>
          </table:table-cell>
          <table:table-cell office:value-type="float" office:value="99690.02" table:style-name="ce18">
            <text:p>99 690.0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10:050306:3902</text:p>
          </table:table-cell>
          <table:table-cell office:value-type="float" office:value="95533.119999999995" table:style-name="ce18">
            <text:p>95 533.1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10:050306:3903</text:p>
          </table:table-cell>
          <table:table-cell office:value-type="float" office:value="99690.02" table:style-name="ce18">
            <text:p>99 690.0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10:050306:3904</text:p>
          </table:table-cell>
          <table:table-cell office:value-type="float" office:value="95533.119999999995" table:style-name="ce18">
            <text:p>95 533.1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10:050306:3905</text:p>
          </table:table-cell>
          <table:table-cell office:value-type="float" office:value="101428.36" table:style-name="ce18">
            <text:p>101 428.36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10:050306:3906</text:p>
          </table:table-cell>
          <table:table-cell office:value-type="float" office:value="88201.86" table:style-name="ce18">
            <text:p>88 201.86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10:050306:3907</text:p>
          </table:table-cell>
          <table:table-cell office:value-type="float" office:value="90847.16" table:style-name="ce18">
            <text:p>90 847.16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10:050306:3908</text:p>
          </table:table-cell>
          <table:table-cell office:value-type="float" office:value="83591.48" table:style-name="ce18">
            <text:p>83 591.4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10:050306:3909</text:p>
          </table:table-cell>
          <table:table-cell office:value-type="float" office:value="90771.58" table:style-name="ce18">
            <text:p>90 771.5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10:050306:3910</text:p>
          </table:table-cell>
          <table:table-cell office:value-type="float" office:value="83591.48" table:style-name="ce18">
            <text:p>83 591.4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10:050306:3911</text:p>
          </table:table-cell>
          <table:table-cell office:value-type="float" office:value="90696" table:style-name="ce18">
            <text:p>90 696.0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10:050306:3912</text:p>
          </table:table-cell>
          <table:table-cell office:value-type="float" office:value="83591.48" table:style-name="ce18">
            <text:p>83 591.4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3:040102:1750</text:p>
          </table:table-cell>
          <table:table-cell office:value-type="float" office:value="37987.39" table:style-name="ce18">
            <text:p>37 987.39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1:050209:181</text:p>
          </table:table-cell>
          <table:table-cell office:value-type="float" office:value="384677.42" table:style-name="ce18">
            <text:p>384 677.4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2:010413:299</text:p>
          </table:table-cell>
          <table:table-cell office:value-type="float" office:value="544142.85" table:style-name="ce18">
            <text:p>544 142.85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2:010710:315</text:p>
          </table:table-cell>
          <table:table-cell office:value-type="float" office:value="505358.06" table:style-name="ce18">
            <text:p>505 358.06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4:010103:557</text:p>
          </table:table-cell>
          <table:table-cell office:value-type="float" office:value="285718.23" table:style-name="ce18">
            <text:p>285 718.23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5:110107:796</text:p>
          </table:table-cell>
          <table:table-cell office:value-type="float" office:value="80553.820000000007" table:style-name="ce18">
            <text:p>80 553.8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5:120201:183</text:p>
          </table:table-cell>
          <table:table-cell office:value-type="float" office:value="90585.9" table:style-name="ce18">
            <text:p>90 585.9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9:010115:1785</text:p>
          </table:table-cell>
          <table:table-cell office:value-type="float" office:value="238613.7" table:style-name="ce18">
            <text:p>238 613.7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10:010403:63</text:p>
          </table:table-cell>
          <table:table-cell office:value-type="float" office:value="149712.29999999999" table:style-name="ce18">
            <text:p>149 712.3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10:030305:851</text:p>
          </table:table-cell>
          <table:table-cell office:value-type="float" office:value="114243.48" table:style-name="ce18">
            <text:p>114 243.4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10:030305:852</text:p>
          </table:table-cell>
          <table:table-cell office:value-type="float" office:value="114406.22" table:style-name="ce18">
            <text:p>114 406.2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10:030305:853</text:p>
          </table:table-cell>
          <table:table-cell office:value-type="float" office:value="114243.48" table:style-name="ce18">
            <text:p>114 243.4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10:050201:4629</text:p>
          </table:table-cell>
          <table:table-cell office:value-type="float" office:value="192276.6" table:style-name="ce18">
            <text:p>192 276.6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10:050306:3876</text:p>
          </table:table-cell>
          <table:table-cell office:value-type="float" office:value="135330.70000000001" table:style-name="ce18">
            <text:p>135 330.7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10:050306:3877</text:p>
          </table:table-cell>
          <table:table-cell office:value-type="float" office:value="135008.1" table:style-name="ce18">
            <text:p>135 008.1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3">
            <text:p>19:04:060301:376</text:p>
          </table:table-cell>
          <table:table-cell office:value-type="float" office:value="369926.28" table:style-name="ce18">
            <text:p>369 926.2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3">
            <text:p>19:07:040101:1390</text:p>
          </table:table-cell>
          <table:table-cell office:value-type="float" office:value="5387.64" table:style-name="ce18">
            <text:p>5 387.64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3">
            <text:p>19:07:120101:1794</text:p>
          </table:table-cell>
          <table:table-cell office:value-type="float" office:value="1831.2" table:style-name="ce18">
            <text:p>1 831.2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3">
            <text:p>19:07:120101:1795</text:p>
          </table:table-cell>
          <table:table-cell office:value-type="float" office:value="1831.2" table:style-name="ce18">
            <text:p>1 831.2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3">
            <text:p>19:07:120101:1796</text:p>
          </table:table-cell>
          <table:table-cell office:value-type="float" office:value="1831.2" table:style-name="ce18">
            <text:p>1 831.2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3">
            <text:p>19:10:010712:31</text:p>
          </table:table-cell>
          <table:table-cell office:value-type="float" office:value="449758.05" table:style-name="ce18">
            <text:p>449 758.05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3">
            <text:p>19:01:020110:2207</text:p>
          </table:table-cell>
          <table:table-cell office:value-type="float" office:value="504093.48151095578" table:style-name="ce18">
            <text:p>504 093.48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3">
            <text:p>19:02:010535:2104</text:p>
          </table:table-cell>
          <table:table-cell office:value-type="float" office:value="106832.6704226851" table:style-name="ce18">
            <text:p>106 832.67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3">
            <text:p>19:03:030203:7683</text:p>
          </table:table-cell>
          <table:table-cell office:value-type="float" office:value="129417.39753968274" table:style-name="ce18">
            <text:p>129 417.4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3">
            <text:p>19:01:100403:1018</text:p>
          </table:table-cell>
          <table:table-cell office:value-type="float" office:value="2754455.1428571432" table:style-name="ce18">
            <text:p>2 754 455.14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3">
            <text:p>19:01:120201:6664</text:p>
          </table:table-cell>
          <table:table-cell office:value-type="float" office:value="672959.39509023237" table:style-name="ce18">
            <text:p>672 959.4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3">
            <text:p>19:04:010303:4401</text:p>
          </table:table-cell>
          <table:table-cell office:value-type="float" office:value="1661938.3457019357" table:style-name="ce18">
            <text:p>1 661 938.35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3">
            <text:p>19:09:010109:618</text:p>
          </table:table-cell>
          <table:table-cell office:value-type="float" office:value="1909546.4094587697" table:style-name="ce18">
            <text:p>1 909 546.41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3">
            <text:p>19:10:050106:114</text:p>
          </table:table-cell>
          <table:table-cell office:value-type="float" office:value="1180222.5244347057" table:style-name="ce18">
            <text:p>1 180 222.5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3">
            <text:p>19:10:050306:1302</text:p>
          </table:table-cell>
          <table:table-cell office:value-type="float" office:value="1618893.5704141222" table:style-name="ce18">
            <text:p>1 618 893.57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3">
            <text:p>19:11:150501:277</text:p>
          </table:table-cell>
          <table:table-cell office:value-type="float" office:value="899033.59901490167" table:style-name="ce18">
            <text:p>899 033.6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3">
            <text:p>19:11:150501:278</text:p>
          </table:table-cell>
          <table:table-cell office:value-type="float" office:value="408653.25494732539" table:style-name="ce18">
            <text:p>408 653.25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3">
            <text:p>19:11:150501:279</text:p>
          </table:table-cell>
          <table:table-cell office:value-type="float" office:value="493381.99999222544" table:style-name="ce18">
            <text:p>493 382.0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3">
            <text:p>19:01:010101:4478</text:p>
          </table:table-cell>
          <table:table-cell office:value-type="float" office:value="734516.99999999988" table:style-name="ce18">
            <text:p>734 517.00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3">
            <text:p>19:01:010108:4837</text:p>
          </table:table-cell>
          <table:table-cell office:value-type="float" office:value="38171.770000000004" table:style-name="ce18">
            <text:p>38 171.77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3">
            <text:p>19:01:010108:4838</text:p>
          </table:table-cell>
          <table:table-cell office:value-type="float" office:value="1566742.5722222223" table:style-name="ce18">
            <text:p>1 566 742.57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3">
            <text:p>19:01:010108:4839</text:p>
          </table:table-cell>
          <table:table-cell office:value-type="float" office:value="36215.11880313234" table:style-name="ce18">
            <text:p>36 215.12</text:p>
          </table:table-cell>
          <table:table-cell office:value-type="string" table:style-name="ce10">
            <text:p>24.05.2021</text:p>
          </table:table-cell>
          <table:table-cell office:value-type="string" table:style-name="ce19">
            <text:p>21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1:130401:9792</text:p>
          </table:table-cell>
          <table:table-cell office:value-type="string" table:style-name="ce24">
            <text:p>24.05.2021</text:p>
          </table:table-cell>
          <table:table-cell office:value-type="string" table:number-columns-spanned="2" table:number-rows-spanned="1" table:style-name="ce40">
            <text:p>2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1:130401:6585</text:p>
          </table:table-cell>
          <table:table-cell office:value-type="string" table:style-name="ce24">
            <text:p>24.05.2021</text:p>
          </table:table-cell>
          <table:table-cell office:value-type="string" table:number-columns-spanned="2" table:number-rows-spanned="1" table:style-name="ce40">
            <text:p>2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19:01:130401:8910</text:p>
          </table:table-cell>
          <table:table-cell office:value-type="string" table:style-name="ce24">
            <text:p>24.05.2021</text:p>
          </table:table-cell>
          <table:table-cell office:value-type="string" table:number-columns-spanned="2" table:number-rows-spanned="1" table:style-name="ce40">
            <text:p>2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44">
            <text:p>19:01:130401:1695</text:p>
          </table:table-cell>
          <table:table-cell office:value-type="string" table:style-name="ce24">
            <text:p>24.05.2021</text:p>
          </table:table-cell>
          <table:table-cell office:value-type="string" table:number-columns-spanned="2" table:number-rows-spanned="1" table:style-name="ce40">
            <text:p>2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01:070202:1106</text:p>
          </table:table-cell>
          <table:table-cell office:value-type="string" table:style-name="ce24">
            <text:p>24.05.2021</text:p>
          </table:table-cell>
          <table:table-cell office:value-type="string" table:number-columns-spanned="2" table:number-rows-spanned="1" table:style-name="ce41">
            <text:p>21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FF334FB85D3A835D5B8EECA2E2349C1898EBE3E2364B85E412BAD7540F6909950956ED157687658CA8A8E0731048D7843A97E4F06144FD62C40949BCD83A82D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Начальник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6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7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03T07:20:36Z</dc:date>
    <meta:print-date>2021-05-20T09:19:20Z</meta:print-date>
  </office:meta>
</office:document-meta>
</file>